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sans-serif"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ufgabe zum Abgabetermin 7.2. 18:00 Uhr.</text:span></text:p>
      <text:p text:style-name="Standard"><text:span text:style-name="T1"/></text:p>
      <text:p text:style-name="Standard"><text:span text:style-name="T1">Studiert den Filmausschnitt von 1:17:40 bis 1:19:56. Fügt in die Spalte „Bild / Schnitt“ 20-30 Screenshots ein. </text:span></text:p>
      <text:p text:style-name="Standard"><text:span text:style-name="T1"/></text:p>
      <text:p text:style-name="Standard"><text:span text:style-name="T1">Wiederholt nochmals alle filmischen Mittel, die ihr euch erarbeitet habt.</text:span></text:p>
      <text:p text:style-name="Standard"><text:span text:style-name="T1"/></text:p>
      <text:p text:style-name="Standard"><text:span text:style-name="T1">Ergänzt folgende Tabelle in Stichwortform.</text:span></text:p>
      <text:p text:style-name="Standard"><text:span text:style-name="T1"/>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>Bild /Schnitt</text:p>
          </table:table-cell>
          <table:table-cell table:style-name="Tabelle1.A1" office:value-type="string">
            <text:p text:style-name="Table_20_Contents">Filmisches Element: Einstellungsgröße, Kameraperspektive, Kamerabewegung, Ton, Geräusche, Musik, Farbgebung, Licht, Schatten, Dunkelheit usw.</text:p>
          </table:table-cell>
          <table:table-cell table:style-name="Tabelle1.C1" office:value-type="string">
            <text:p text:style-name="Table_20_Contents">Wirkung auf die Atmosphäre, die Charakterisierung, Beziehungen, Konflikte, Botschaft usw.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l</meta:initial-creator>
    <meta:creation-date>2021-01-25T12:42:37.26</meta:creation-date>
    <meta:document-statistic meta:table-count="1" meta:image-count="0" meta:object-count="0" meta:page-count="1" meta:paragraph-count="7" meta:word-count="63" meta:character-count="510"/>
    <dc:date>2021-01-25T13:04:05.82</dc:date>
    <dc:creator>r l</dc:creator>
    <meta:editing-duration>PT6M7S</meta:editing-duration>
    <meta:editing-cycles>1</meta:editing-cycles>
    <meta:generator>OpenOffice/4.1.4$Win32 OpenOffice.org_project/414m4$Build-9787</meta:generator>
  </office:meta>
</office:document-meta>
</file>